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2" style:parent-style-name="內文" style:family="paragraph">
      <style:paragraph-properties fo:text-align="justify" fo:line-height="0.3333in" fo:margin-left="0.5583in" fo:text-indent="-0.5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一百零八年公立學校教師年終工作獎金發給補充規定修正規定</text:p>
      <text:p text:style-name="P2">一、教育部為配合績效待遇制度之推動，特參照「一百零八年軍公教人員年終工作獎金發給注意事項」第七點規定訂定本規定。</text:p>
      <text:p text:style-name="P3"><text:span text:style-name="T4">二、教師有下列情事之一者，其年終工作獎金應依下列規定辦理，同時具有二種以上情事時，</text:span><text:span text:style-name="T5">擇一從重處理</text:span><text:span text:style-name="T6">：</text:span></text:p>
      <text:p text:style-name="P7"><text:span text:style-name="T8">（一）</text:span><text:span text:style-name="T9">教師於一百零八年依教師法第十四條規定解聘或不續聘生效（包括一百零八年十二月二日以後生效），</text:span><text:span text:style-name="T10">當年不發給年終工作獎金</text:span><text:span text:style-name="T11">。</text:span></text:p>
      <text:p text:style-name="P12"><text:span text:style-name="T13">（二）</text:span><text:span text:style-name="T14">一百零七學年度受記過以上之懲戒處分者，或平時考核經獎懲相互抵銷後，累積達一大過者，當年不發給年終工作獎金。</text:span></text:p>
      <text:p text:style-name="P15">（三）一百零七學年度平時考核經獎懲相互抵銷後，累積記過達二次或累積曠課、曠職達四日者，發給三分之一數額。</text:p>
      <text:p text:style-name="P16">（四）一百零七學年度平時考核經獎懲相互抵銷後，累積記過達一次或累積曠課、曠職達三日者，發給三分之二數額。</text:p>
      <text:p text:style-name="P17">（五）一百零七學年度受申誡之懲戒處分者，發給四分之三數額。</text:p>
      <text:p text:style-name="P18">（六）一百零七學年度成績考核（包括另予成績考核）經考列「公立高級中等以下學校教師成績考核辦法」第四條第一項第三款者而留支原薪者，當年不發給年終工作獎金。但有下列情事者，依下列規定辦理：</text:p>
      <text:p text:style-name="P19"><text:span text:style-name="T20">　１、考列事由為第四條第一項第三款第二目、第七目或</text:span><text:span text:style-name="T21">因公傷病請公假</text:span><text:span text:style-name="T22">而留支原薪者，其年終工作獎金得全額發給。</text:span></text:p>
      <text:p text:style-name="P23"><text:span text:style-name="T24">　２、考列事由為第四條第一項第三款第六目者，依其一百零八年實際在職月數計算，於扣除一百零七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25">如因安胎需治療、照護或休養期間之請假日數，不在此限。</text:span><text:bookmark-end text:name="OLE_LINK5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公立學校教師年終工作獎金發給補充規定</dc:title>
    <meta:initial-creator>moejsmpc</meta:initial-creator>
    <dc:creator>USER</dc:creator>
    <meta:creation-date>2019-12-19T05:48:00Z</meta:creation-date>
    <dc:date>2019-12-19T05:48:00Z</dc:date>
    <meta:print-date>2015-01-30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