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66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66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6" style:parent-style-name="Textbody" style:family="paragraph">
      <style:paragraph-properties fo:line-height="0.3055in" fo:margin-left="0.1916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8" style:family="table-column">
      <style:table-column-properties style:column-width="2.1444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7" style:family="table">
      <style:table-properties style:width="7.2812in" fo:margin-left="0in" table:align="center"/>
    </style:style>
    <style:style style:name="TableRow14" style:family="table-row">
      <style:table-row-properties style:min-row-height="0.9812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81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text-indent="0.06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23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0.2361in" fo:text-inden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1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line-height="0.2361in" fo:text-indent="0.1944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年度「縣長盃」洄瀾之星公教人員卡拉</text:span><text:span text:style-name="T4">OK</text:span><text:span text:style-name="T5">歌唱比賽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人員</text:p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機關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 table:number-columns-spanned="3">
            <text:p text:style-name="P36">聯絡電話：</text:p>
            <text:p text:style-name="P37">行動電話：</text:p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定歌曲名稱</text:p>
            <text:p text:style-name="P42">【□國語<text:s/>□台語】</text:p>
            <text:p text:style-name="P43"/>
            <text:p text:style-name="P44"><text:span text:style-name="T45">原唱者：</text:span><text:span text:style-name="T46">　　　　　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自選歌曲名稱</text:p>
            <text:p text:style-name="P52">【□國語<text:s/>□台語】</text:p>
            <text:p text:style-name="P53"/>
            <text:p text:style-name="P54"><text:span text:style-name="T55">原唱者：</text:span><text:span text:style-name="T56"><text:s text:c="10"/>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<text:span text:style-name="T62">請詳填報名表，</text:span><text:a xlink:href="mailto:以電子檔報名表傳送至stacey@nt.hl.gov.tw" office:target-frame-name="_top" xlink:show="replace"><text:span text:style-name="T63">以電子檔報名表傳送至</text:span><text:span text:style-name="T64">kaekoto@ hl.gov.tw</text:span></text:a><text:span text:style-name="T65"><text:s/></text:span><text:span text:style-name="T66">凡資料不全者一律退件，不予報名。</text:span></text:p>
      <text:p text:style-name="P67">（請來電確認報名結果：連絡電話8227171分機306、307陳小姐）</text:p>
      <text:p text:style-name="P68"/>
      <text:p text:style-name="P69"/>
      <text:p text:style-name="P70"/>
      <text:p text:style-name="P7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0.7875in" fo:margin-bottom="0.5652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雅竹</meta:initial-creator>
    <dc:creator>USER</dc:creator>
    <meta:creation-date>2020-07-05T05:56:00Z</meta:creation-date>
    <dc:date>2020-07-08T01:01:00Z</dc:date>
    <meta:template xlink:href="Normal" xlink:type="simple"/>
    <meta:editing-cycles>1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